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4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44" calcext:value-type="float">
            <text:p>1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74" calcext:value-type="float">
            <text:p>47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12</text:p>
          </table:table-cell>
          <table:table-cell table:style-name="ce15" office:value-type="float" office:value="8108605.38" calcext:value-type="float">
            <text:p>8 108 605,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50102:118</text:p>
          </table:table-cell>
          <table:table-cell table:style-name="ce15" office:value-type="float" office:value="1109545.67" calcext:value-type="float">
            <text:p>1 109 545,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702:160</text:p>
          </table:table-cell>
          <table:table-cell table:style-name="ce15" office:value-type="float" office:value="245798.59" calcext:value-type="float">
            <text:p>245 798,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01:477</text:p>
          </table:table-cell>
          <table:table-cell table:style-name="ce15" office:value-type="float" office:value="148876.58" calcext:value-type="float">
            <text:p>148 876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00000:15</text:p>
          </table:table-cell>
          <table:table-cell table:style-name="ce15" office:value-type="float" office:value="10012924.36" calcext:value-type="float">
            <text:p>10 012 924,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201:339</text:p>
          </table:table-cell>
          <table:table-cell table:style-name="ce15" office:value-type="float" office:value="218786.81" calcext:value-type="float">
            <text:p>218 786,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40203:235</text:p>
          </table:table-cell>
          <table:table-cell table:style-name="ce15" office:value-type="float" office:value="249525.36" calcext:value-type="float">
            <text:p>249 525,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40203:236</text:p>
          </table:table-cell>
          <table:table-cell table:style-name="ce15" office:value-type="float" office:value="191515.38" calcext:value-type="float">
            <text:p>191 515,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70201:338</text:p>
          </table:table-cell>
          <table:table-cell table:style-name="ce15" office:value-type="float" office:value="227625.78" calcext:value-type="float">
            <text:p>227 625,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10202:1559</text:p>
          </table:table-cell>
          <table:table-cell table:style-name="ce15" office:value-type="float" office:value="164242.12" calcext:value-type="float">
            <text:p>164 242,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60201:574</text:p>
          </table:table-cell>
          <table:table-cell table:style-name="ce15" office:value-type="float" office:value="128659.48" calcext:value-type="float">
            <text:p>128 659,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70702:159</text:p>
          </table:table-cell>
          <table:table-cell table:style-name="ce15" office:value-type="float" office:value="549473.38" calcext:value-type="float">
            <text:p>549 473,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50604:185</text:p>
          </table:table-cell>
          <table:table-cell table:style-name="ce15" office:value-type="float" office:value="121290" calcext:value-type="float">
            <text:p>121 290,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20501:174</text:p>
          </table:table-cell>
          <table:table-cell table:style-name="ce15" office:value-type="float" office:value="162101.31" calcext:value-type="float">
            <text:p>162 101,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80602:137</text:p>
          </table:table-cell>
          <table:table-cell table:style-name="ce15" office:value-type="float" office:value="180394.24" calcext:value-type="float">
            <text:p>180 394,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30701:193</text:p>
          </table:table-cell>
          <table:table-cell table:style-name="ce15" office:value-type="float" office:value="109486.14" calcext:value-type="float">
            <text:p>109 486,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30201:199</text:p>
          </table:table-cell>
          <table:table-cell table:style-name="ce15" office:value-type="float" office:value="101813.14" calcext:value-type="float">
            <text:p>101 813,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20501:175</text:p>
          </table:table-cell>
          <table:table-cell table:style-name="ce15" office:value-type="float" office:value="53448.66" calcext:value-type="float">
            <text:p>53 448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00000:196</text:p>
          </table:table-cell>
          <table:table-cell table:style-name="ce15" office:value-type="float" office:value="561820.14" calcext:value-type="float">
            <text:p>561 820,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051201:127</text:p>
          </table:table-cell>
          <table:table-cell table:style-name="ce15" office:value-type="float" office:value="244165.74" calcext:value-type="float">
            <text:p>244 165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042:241</text:p>
          </table:table-cell>
          <table:table-cell table:style-name="ce15" office:value-type="float" office:value="193237.78" calcext:value-type="float">
            <text:p>193 237,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042:198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2112:274</text:p>
          </table:table-cell>
          <table:table-cell table:style-name="ce15" office:value-type="float" office:value="198922.61" calcext:value-type="float">
            <text:p>198 922,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042:234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068:50</text:p>
          </table:table-cell>
          <table:table-cell table:style-name="ce15" office:value-type="float" office:value="121547.92" calcext:value-type="float">
            <text:p>121 547,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042:226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041:73</text:p>
          </table:table-cell>
          <table:table-cell table:style-name="ce15" office:value-type="float" office:value="820940.79" calcext:value-type="float">
            <text:p>820 940,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1496:361</text:p>
          </table:table-cell>
          <table:table-cell table:style-name="ce15" office:value-type="float" office:value="458729.81" calcext:value-type="float">
            <text:p>458 729,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004:595</text:p>
          </table:table-cell>
          <table:table-cell table:style-name="ce15" office:value-type="float" office:value="294734.09" calcext:value-type="float">
            <text:p>294 734,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04:596</text:p>
          </table:table-cell>
          <table:table-cell table:style-name="ce15" office:value-type="float" office:value="205610.26" calcext:value-type="float">
            <text:p>205 610,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042:239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100:1211</text:p>
          </table:table-cell>
          <table:table-cell table:style-name="ce15" office:value-type="float" office:value="21736.34" calcext:value-type="float">
            <text:p>21 736,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42:313</text:p>
          </table:table-cell>
          <table:table-cell table:style-name="ce15" office:value-type="float" office:value="330559.32" calcext:value-type="float">
            <text:p>330 559,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042:205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42:243</text:p>
          </table:table-cell>
          <table:table-cell table:style-name="ce15" office:value-type="float" office:value="194483.92" calcext:value-type="float">
            <text:p>194 483,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110101:10154</text:p>
          </table:table-cell>
          <table:table-cell table:style-name="ce15" office:value-type="float" office:value="139328.66" calcext:value-type="float">
            <text:p>139 328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060101:1954</text:p>
          </table:table-cell>
          <table:table-cell table:style-name="ce15" office:value-type="float" office:value="62881.13" calcext:value-type="float">
            <text:p>62 881,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65:378</text:p>
          </table:table-cell>
          <table:table-cell table:style-name="ce15" office:value-type="float" office:value="11223267.13" calcext:value-type="float">
            <text:p>11 223 267,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342:13</text:p>
          </table:table-cell>
          <table:table-cell table:style-name="ce15" office:value-type="float" office:value="3704655.08" calcext:value-type="float">
            <text:p>3 704 655,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110101:10152</text:p>
          </table:table-cell>
          <table:table-cell table:style-name="ce15" office:value-type="float" office:value="139466.75" calcext:value-type="float">
            <text:p>139 466,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30202:234</text:p>
          </table:table-cell>
          <table:table-cell table:style-name="ce15" office:value-type="float" office:value="144324.65" calcext:value-type="float">
            <text:p>144 324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10101:10153</text:p>
          </table:table-cell>
          <table:table-cell table:style-name="ce15" office:value-type="float" office:value="139190.54" calcext:value-type="float">
            <text:p>139 190,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092:3251</text:p>
          </table:table-cell>
          <table:table-cell table:style-name="ce15" office:value-type="float" office:value="55000.66" calcext:value-type="float">
            <text:p>55 000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30202:3795</text:p>
          </table:table-cell>
          <table:table-cell table:style-name="ce15" office:value-type="float" office:value="293888.56" calcext:value-type="float">
            <text:p>293 888,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60103:545</text:p>
          </table:table-cell>
          <table:table-cell table:style-name="ce15" office:value-type="float" office:value="185958.94" calcext:value-type="float">
            <text:p>185 958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030107:467</text:p>
          </table:table-cell>
          <table:table-cell table:style-name="ce15" office:value-type="float" office:value="61716.08" calcext:value-type="float">
            <text:p>61 716,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8:2763</text:p>
          </table:table-cell>
          <table:table-cell table:style-name="ce15" office:value-type="float" office:value="426500.58" calcext:value-type="float">
            <text:p>426 500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20405:200</text:p>
          </table:table-cell>
          <table:table-cell table:style-name="ce15" office:value-type="float" office:value="122135.18" calcext:value-type="float">
            <text:p>122 135,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00402:242</text:p>
          </table:table-cell>
          <table:table-cell table:style-name="ce15" office:value-type="float" office:value="409021.34" calcext:value-type="float">
            <text:p>409 021,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10108:2762</text:p>
          </table:table-cell>
          <table:table-cell table:style-name="ce15" office:value-type="float" office:value="426500.58" calcext:value-type="float">
            <text:p>426 500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501:636</text:p>
          </table:table-cell>
          <table:table-cell table:style-name="ce15" office:value-type="float" office:value="248011.67" calcext:value-type="float">
            <text:p>248 011,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60101:1478</text:p>
          </table:table-cell>
          <table:table-cell table:style-name="ce15" office:value-type="float" office:value="106612.94" calcext:value-type="float">
            <text:p>106 612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40101:1062</text:p>
          </table:table-cell>
          <table:table-cell table:style-name="ce15" office:value-type="float" office:value="80596.37" calcext:value-type="float">
            <text:p>80 596,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08:2761</text:p>
          </table:table-cell>
          <table:table-cell table:style-name="ce15" office:value-type="float" office:value="426500.58" calcext:value-type="float">
            <text:p>426 500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317:562</text:p>
          </table:table-cell>
          <table:table-cell table:style-name="ce15" office:value-type="float" office:value="286730.48" calcext:value-type="float">
            <text:p>286 730,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404:551</text:p>
          </table:table-cell>
          <table:table-cell table:style-name="ce15" office:value-type="float" office:value="322629.93" calcext:value-type="float">
            <text:p>322 629,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40104:121</text:p>
          </table:table-cell>
          <table:table-cell table:style-name="ce15" office:value-type="float" office:value="609568.67" calcext:value-type="float">
            <text:p>609 568,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20115:79</text:p>
          </table:table-cell>
          <table:table-cell table:style-name="ce15" office:value-type="float" office:value="183335.01" calcext:value-type="float">
            <text:p>183 335,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00914:134</text:p>
          </table:table-cell>
          <table:table-cell table:style-name="ce15" office:value-type="float" office:value="101708.71" calcext:value-type="float">
            <text:p>101 708,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00404:552</text:p>
          </table:table-cell>
          <table:table-cell table:style-name="ce15" office:value-type="float" office:value="290529.58" calcext:value-type="float">
            <text:p>290 529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40122:67</text:p>
          </table:table-cell>
          <table:table-cell table:style-name="ce15" office:value-type="float" office:value="113625.4" calcext:value-type="float">
            <text:p>113 625,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50107:651</text:p>
          </table:table-cell>
          <table:table-cell table:style-name="ce15" office:value-type="float" office:value="45694.1" calcext:value-type="float">
            <text:p>45 694,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411:648</text:p>
          </table:table-cell>
          <table:table-cell table:style-name="ce15" office:value-type="float" office:value="309556.49" calcext:value-type="float">
            <text:p>309 556,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170401:426</text:p>
          </table:table-cell>
          <table:table-cell table:style-name="ce15" office:value-type="float" office:value="235188.5" calcext:value-type="float">
            <text:p>235 188,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60101:11148</text:p>
          </table:table-cell>
          <table:table-cell table:style-name="ce15" office:value-type="float" office:value="46924.85" calcext:value-type="float">
            <text:p>46 924,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00000:1011</text:p>
          </table:table-cell>
          <table:table-cell table:style-name="ce15" office:value-type="float" office:value="687359.48" calcext:value-type="float">
            <text:p>687 359,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00000:1010</text:p>
          </table:table-cell>
          <table:table-cell table:style-name="ce15" office:value-type="float" office:value="81573.52" calcext:value-type="float">
            <text:p>81 573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50413:884</text:p>
          </table:table-cell>
          <table:table-cell table:style-name="ce15" office:value-type="float" office:value="194091.04" calcext:value-type="float">
            <text:p>194 091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00000:1290</text:p>
          </table:table-cell>
          <table:table-cell table:style-name="ce15" office:value-type="float" office:value="1027868.53" calcext:value-type="float">
            <text:p>1 027 868,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3:050104:1333</text:p>
          </table:table-cell>
          <table:table-cell table:style-name="ce15" office:value-type="float" office:value="147743.8" calcext:value-type="float">
            <text:p>147 743,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50304:1164</text:p>
          </table:table-cell>
          <table:table-cell table:style-name="ce15" office:value-type="float" office:value="304454.67" calcext:value-type="float">
            <text:p>304 454,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60101:11147</text:p>
          </table:table-cell>
          <table:table-cell table:style-name="ce15" office:value-type="float" office:value="44690.33" calcext:value-type="float">
            <text:p>44 690,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00201:1548</text:p>
          </table:table-cell>
          <table:table-cell table:style-name="ce15" office:value-type="float" office:value="12842020.44" calcext:value-type="float">
            <text:p>12 842 020,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00000:1291</text:p>
          </table:table-cell>
          <table:table-cell table:style-name="ce15" office:value-type="float" office:value="17347991.98" calcext:value-type="float">
            <text:p>17 347 991,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160501:640</text:p>
          </table:table-cell>
          <table:table-cell table:style-name="ce15" office:value-type="float" office:value="291271.96" calcext:value-type="float">
            <text:p>291 271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10502:79</text:p>
          </table:table-cell>
          <table:table-cell table:style-name="ce15" office:value-type="float" office:value="127575.58" calcext:value-type="float">
            <text:p>127 575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10502:257</text:p>
          </table:table-cell>
          <table:table-cell table:style-name="ce15" office:value-type="float" office:value="125755.96" calcext:value-type="float">
            <text:p>125 755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10502:265</text:p>
          </table:table-cell>
          <table:table-cell table:style-name="ce15" office:value-type="float" office:value="121105.82" calcext:value-type="float">
            <text:p>121 105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10502:1363</text:p>
          </table:table-cell>
          <table:table-cell table:style-name="ce15" office:value-type="float" office:value="126969.04" calcext:value-type="float">
            <text:p>126 969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10502:1560</text:p>
          </table:table-cell>
          <table:table-cell table:style-name="ce15" office:value-type="float" office:value="131785.19" calcext:value-type="float">
            <text:p>131 785,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10502:1273</text:p>
          </table:table-cell>
          <table:table-cell table:style-name="ce15" office:value-type="float" office:value="131944.11" calcext:value-type="float">
            <text:p>131 944,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10502:1547</text:p>
          </table:table-cell>
          <table:table-cell table:style-name="ce15" office:value-type="float" office:value="131944.11" calcext:value-type="float">
            <text:p>131 944,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10502:485</text:p>
          </table:table-cell>
          <table:table-cell table:style-name="ce15" office:value-type="float" office:value="121510.18" calcext:value-type="float">
            <text:p>121 510,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10502:507</text:p>
          </table:table-cell>
          <table:table-cell table:style-name="ce15" office:value-type="float" office:value="144965.65" calcext:value-type="float">
            <text:p>144 965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10502:78</text:p>
          </table:table-cell>
          <table:table-cell table:style-name="ce15" office:value-type="float" office:value="133055.15" calcext:value-type="float">
            <text:p>133 055,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10502:230</text:p>
          </table:table-cell>
          <table:table-cell table:style-name="ce15" office:value-type="float" office:value="118477.48" calcext:value-type="float">
            <text:p>118 477,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10502:260</text:p>
          </table:table-cell>
          <table:table-cell table:style-name="ce15" office:value-type="float" office:value="121105.82" calcext:value-type="float">
            <text:p>121 105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10502:274</text:p>
          </table:table-cell>
          <table:table-cell table:style-name="ce15" office:value-type="float" office:value="121105.82" calcext:value-type="float">
            <text:p>121 105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10502:1319</text:p>
          </table:table-cell>
          <table:table-cell table:style-name="ce15" office:value-type="float" office:value="135585.46" calcext:value-type="float">
            <text:p>135 585,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10502:509</text:p>
          </table:table-cell>
          <table:table-cell table:style-name="ce15" office:value-type="float" office:value="148672.41" calcext:value-type="float">
            <text:p>148 672,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10502:506</text:p>
          </table:table-cell>
          <table:table-cell table:style-name="ce15" office:value-type="float" office:value="138103.28" calcext:value-type="float">
            <text:p>138 103,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10502:47</text:p>
          </table:table-cell>
          <table:table-cell table:style-name="ce15" office:value-type="float" office:value="137946.27" calcext:value-type="float">
            <text:p>137 946,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10502:511</text:p>
          </table:table-cell>
          <table:table-cell table:style-name="ce15" office:value-type="float" office:value="145585.17" calcext:value-type="float">
            <text:p>145 585,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10502:502</text:p>
          </table:table-cell>
          <table:table-cell table:style-name="ce15" office:value-type="float" office:value="198631.43" calcext:value-type="float">
            <text:p>198 631,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10502:1331</text:p>
          </table:table-cell>
          <table:table-cell table:style-name="ce15" office:value-type="float" office:value="124138.52" calcext:value-type="float">
            <text:p>124 138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10502:499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10502:1280</text:p>
          </table:table-cell>
          <table:table-cell table:style-name="ce15" office:value-type="float" office:value="128713.77" calcext:value-type="float">
            <text:p>128 713,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10502:1396</text:p>
          </table:table-cell>
          <table:table-cell table:style-name="ce15" office:value-type="float" office:value="108166.3" calcext:value-type="float">
            <text:p>108 166,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10502:222</text:p>
          </table:table-cell>
          <table:table-cell table:style-name="ce15" office:value-type="float" office:value="125755.96" calcext:value-type="float">
            <text:p>125 755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10502:481</text:p>
          </table:table-cell>
          <table:table-cell table:style-name="ce15" office:value-type="float" office:value="129395.2" calcext:value-type="float">
            <text:p>129 395,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10502:498</text:p>
          </table:table-cell>
          <table:table-cell table:style-name="ce15" office:value-type="float" office:value="136688.52" calcext:value-type="float">
            <text:p>136 688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10502:429</text:p>
          </table:table-cell>
          <table:table-cell table:style-name="ce15" office:value-type="float" office:value="131785.19" calcext:value-type="float">
            <text:p>131 785,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10502:68</text:p>
          </table:table-cell>
          <table:table-cell table:style-name="ce15" office:value-type="float" office:value="138260.23" calcext:value-type="float">
            <text:p>138 260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10502:236</text:p>
          </table:table-cell>
          <table:table-cell table:style-name="ce15" office:value-type="float" office:value="121510.18" calcext:value-type="float">
            <text:p>121 510,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10502:1329</text:p>
          </table:table-cell>
          <table:table-cell table:style-name="ce15" office:value-type="float" office:value="135900.86" calcext:value-type="float">
            <text:p>135 900,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10502:59</text:p>
          </table:table-cell>
          <table:table-cell table:style-name="ce15" office:value-type="float" office:value="127979.94" calcext:value-type="float">
            <text:p>127 979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10502:1512</text:p>
          </table:table-cell>
          <table:table-cell table:style-name="ce15" office:value-type="float" office:value="124947.24" calcext:value-type="float">
            <text:p>124 947,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10502:225</text:p>
          </table:table-cell>
          <table:table-cell table:style-name="ce15" office:value-type="float" office:value="123329.8" calcext:value-type="float">
            <text:p>123 329,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10502:1330</text:p>
          </table:table-cell>
          <table:table-cell table:style-name="ce15" office:value-type="float" office:value="125958.14" calcext:value-type="float">
            <text:p>125 958,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10502:253</text:p>
          </table:table-cell>
          <table:table-cell table:style-name="ce15" office:value-type="float" office:value="124340.7" calcext:value-type="float">
            <text:p>124 340,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10502:224</text:p>
          </table:table-cell>
          <table:table-cell table:style-name="ce15" office:value-type="float" office:value="122925.44" calcext:value-type="float">
            <text:p>122 925,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10502:266</text:p>
          </table:table-cell>
          <table:table-cell table:style-name="ce15" office:value-type="float" office:value="121510.18" calcext:value-type="float">
            <text:p>121 510,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10502:473</text:p>
          </table:table-cell>
          <table:table-cell table:style-name="ce15" office:value-type="float" office:value="131149" calcext:value-type="float">
            <text:p>131 149,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10502:60</text:p>
          </table:table-cell>
          <table:table-cell table:style-name="ce15" office:value-type="float" office:value="140296.4" calcext:value-type="float">
            <text:p>140 296,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10502:228</text:p>
          </table:table-cell>
          <table:table-cell table:style-name="ce15" office:value-type="float" office:value="124947.24" calcext:value-type="float">
            <text:p>124 947,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10502:471</text:p>
          </table:table-cell>
          <table:table-cell table:style-name="ce15" office:value-type="float" office:value="108772.84" calcext:value-type="float">
            <text:p>108 772,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10502:508</text:p>
          </table:table-cell>
          <table:table-cell table:style-name="ce15" office:value-type="float" office:value="136058.49" calcext:value-type="float">
            <text:p>136 058,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10502:476</text:p>
          </table:table-cell>
          <table:table-cell table:style-name="ce15" office:value-type="float" office:value="132737.96" calcext:value-type="float">
            <text:p>132 737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10502:483</text:p>
          </table:table-cell>
          <table:table-cell table:style-name="ce15" office:value-type="float" office:value="120903.64" calcext:value-type="float">
            <text:p>120 903,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10502:51</text:p>
          </table:table-cell>
          <table:table-cell table:style-name="ce15" office:value-type="float" office:value="135743.18" calcext:value-type="float">
            <text:p>135 743,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10502:1274</text:p>
          </table:table-cell>
          <table:table-cell table:style-name="ce15" office:value-type="float" office:value="131626.22" calcext:value-type="float">
            <text:p>131 626,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10502:221</text:p>
          </table:table-cell>
          <table:table-cell table:style-name="ce15" office:value-type="float" office:value="123127.62" calcext:value-type="float">
            <text:p>123 127,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10502:1522</text:p>
          </table:table-cell>
          <table:table-cell table:style-name="ce15" office:value-type="float" office:value="132420.57" calcext:value-type="float">
            <text:p>132 420,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10502:1345</text:p>
          </table:table-cell>
          <table:table-cell table:style-name="ce15" office:value-type="float" office:value="120903.64" calcext:value-type="float">
            <text:p>120 903,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10502:259</text:p>
          </table:table-cell>
          <table:table-cell table:style-name="ce15" office:value-type="float" office:value="120903.64" calcext:value-type="float">
            <text:p>120 903,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10502:77</text:p>
          </table:table-cell>
          <table:table-cell table:style-name="ce15" office:value-type="float" office:value="135111.99" calcext:value-type="float">
            <text:p>135 111,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10502:278</text:p>
          </table:table-cell>
          <table:table-cell table:style-name="ce15" office:value-type="float" office:value="124340.7" calcext:value-type="float">
            <text:p>124 340,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10502:474</text:p>
          </table:table-cell>
          <table:table-cell table:style-name="ce15" office:value-type="float" office:value="127575.58" calcext:value-type="float">
            <text:p>127 575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10502:215</text:p>
          </table:table-cell>
          <table:table-cell table:style-name="ce15" office:value-type="float" office:value="123329.8" calcext:value-type="float">
            <text:p>123 329,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10502:1269</text:p>
          </table:table-cell>
          <table:table-cell table:style-name="ce15" office:value-type="float" office:value="135427.68" calcext:value-type="float">
            <text:p>135 427,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10502:1313</text:p>
          </table:table-cell>
          <table:table-cell table:style-name="ce15" office:value-type="float" office:value="132102.98" calcext:value-type="float">
            <text:p>132 102,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10502:242</text:p>
          </table:table-cell>
          <table:table-cell table:style-name="ce15" office:value-type="float" office:value="120701.46" calcext:value-type="float">
            <text:p>120 701,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090101:382</text:p>
          </table:table-cell>
          <table:table-cell table:style-name="ce15" office:value-type="float" office:value="149954.65" calcext:value-type="float">
            <text:p>149 954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30201:4173</text:p>
          </table:table-cell>
          <table:table-cell table:style-name="ce15" office:value-type="float" office:value="161451.94" calcext:value-type="float">
            <text:p>161 451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130201:4175</text:p>
          </table:table-cell>
          <table:table-cell table:style-name="ce15" office:value-type="float" office:value="150460.96" calcext:value-type="float">
            <text:p>150 460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1:130202:2829</text:p>
          </table:table-cell>
          <table:table-cell table:style-name="ce15" office:value-type="float" office:value="138685.41" calcext:value-type="float">
            <text:p>138 685,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130202:3</text:p>
          </table:table-cell>
          <table:table-cell table:style-name="ce15" office:value-type="float" office:value="165251.56" calcext:value-type="float">
            <text:p>165 251,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130201:3996</text:p>
          </table:table-cell>
          <table:table-cell table:style-name="ce15" office:value-type="float" office:value="119173.46" calcext:value-type="float">
            <text:p>119 173,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30202:2847</text:p>
          </table:table-cell>
          <table:table-cell table:style-name="ce15" office:value-type="float" office:value="72445.87" calcext:value-type="float">
            <text:p>72 445,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130201:2755</text:p>
          </table:table-cell>
          <table:table-cell table:style-name="ce15" office:value-type="float" office:value="183786.9" calcext:value-type="float">
            <text:p>183 786,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130202:33</text:p>
          </table:table-cell>
          <table:table-cell table:style-name="ce15" office:value-type="float" office:value="118811.23" calcext:value-type="float">
            <text:p>118 811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130202:2672</text:p>
          </table:table-cell>
          <table:table-cell table:style-name="ce15" office:value-type="float" office:value="139110.45" calcext:value-type="float">
            <text:p>139 110,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1:4811</text:p>
          </table:table-cell>
          <table:table-cell table:style-name="ce15" office:value-type="float" office:value="81682.72" calcext:value-type="float">
            <text:p>81 682,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1:130202:283</text:p>
          </table:table-cell>
          <table:table-cell table:style-name="ce15" office:value-type="float" office:value="132575.95" calcext:value-type="float">
            <text:p>132 575,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101: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00000:5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601:5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90102:3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601:2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202:2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40101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00000: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2:2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080:11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051:112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0379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2009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067:3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2009: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2009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067:3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725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067:3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09: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068:7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660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068:7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09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496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068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067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09: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2009: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09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42: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740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360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470:3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09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2009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244:2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291:3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1053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051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1136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307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0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051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1136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302:1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1055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1713:1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29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2009: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335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2009:4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2001:2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309:91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309:4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2102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302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307:2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291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51:112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2009:4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2009:4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309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1055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9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2009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09: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24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302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302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291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07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302:4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305:2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2009: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1055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2001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309:4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291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30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1136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067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09: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082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09:1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2009: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09: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2009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2009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067:3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2009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1496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496:15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79:3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079:3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049:1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67:1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068:7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140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083:1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067:2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067:3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2009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067:3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09: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09: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049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244:2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292:3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244:2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309:9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079:1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080:1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2009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067:9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24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072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09: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470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2009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783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2009:1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725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2010: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140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079:1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049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051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302: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09: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361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2009:1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725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067:1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2009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363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2078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2009:2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496:15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302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632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056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686: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307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302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055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2009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1136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686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302:6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302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287:5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307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238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12009:4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305:14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2009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2009: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2009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2053:2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1053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305: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309:9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238: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335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2009:4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335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10653: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12009:4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12009: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305: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2102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2007:6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305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085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535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245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00000:3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10358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090101:2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10556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202:24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130202:22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130202:24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130202:23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130202:23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30202:23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130202:22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130202:2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30202:24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10122: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10092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10647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10121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10556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202:24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30202:24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130202:24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202:24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10047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30202:23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30202:24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130202:24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130202:23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130202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30202:2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30202:22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130202:23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1:130202:24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10647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30202:23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130202:23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130202:24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130202:24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30202:23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121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30202:2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1:130202:23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110311:25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110313:9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0:110302:16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0:110102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110312:8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0:110311:25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0:110102: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0:110313:9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110101:10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110101:101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0:110310:19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1:090101:4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110303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0:110305:8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110304: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0:110303:36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0451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110310:7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1:090101:10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1:090101:3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110308:14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110303:36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110102:8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110304:30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110309:15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1:090101:4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1:090101:2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1:090101:4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1:090101:9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047:2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1:130202:23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1:130202:23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1:130202:23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1:130202:23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1:130202:23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1:130202:23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092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1:130202:23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1:130202:24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00000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1:130202:23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1:130202:23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1:130202:23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1:130202:23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1:130202:2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1:130202:24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1:130202:23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1:130202:24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130202:23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130202:23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1:130202:23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00000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1:130202:23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1:130202:24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1:130202:24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1:130202:24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1:130202:23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1:130202:23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1:130202:2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1:130202:2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1:130202:23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1:130202:23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1:130202:23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1:130202:24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1:130202:23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1:130202:23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653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1:090101:8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0:110311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10083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1:090101:5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1:090101:4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1:090101:8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110303:36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110308:14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110305:23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110305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0:110313:9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00000:5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047: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1:130202:24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1:130202:23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1:130202:31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1:130202:24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1:130202:24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1:130202:23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0092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1:130202:23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1:130202:24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122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1:130202:24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130202:24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1:130202:2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1:130202:2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1:130202:24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1:130202:23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1:130202:23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1:130202:23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1:130202:2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1:130202:24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122: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1:130202:22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1:130202:24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1:130202:23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1:130202:2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0092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1:130202:23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30320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0337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10603:6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0:110101:10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0:000000:1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0:040501:18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0:110101:10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0:000000:12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0:110101:100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0:110101:10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0:090101:9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0:110101:101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0:090101: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090101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0:110101:100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0:090101: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0:090101:7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0:080101:16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0:090101:3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0:040502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00106:16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000000:13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0:040502:5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0:000000:1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6:100337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5:180101:13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0:110101:10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0:110101:10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130320:2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30320:1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8:010602:3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30320:2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000000:12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0:110101:100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5:200101:21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50411:3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5:190101:2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3:050105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3:100107: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3:130401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2:220501:5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2:190102:4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0:000000:13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90305: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140301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100103:2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100103:2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00103: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100103:2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10502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100103:2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00103:2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00103:2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100103:2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100103:2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100103:2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00103: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00103:2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10502:2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10502:15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10502: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10502:2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10502:2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10502:2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100103:2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10502:2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00103:2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00103:2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00103:2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00103:2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10502:2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10502:15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10502:2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10502:15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100103:2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00103:2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100103:2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00103:2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00103:2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00103:2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00103:2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053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40070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20347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20347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324:2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41312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41061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1:130202:26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1:070201:3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1:070201:4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1:070201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1:070201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1:070201:5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1:070201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1:070201:3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1:070201:5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1:070201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1:070201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1:070201:5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1:070201:4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1:070201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1:070201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1:070201: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1:070201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1:130202:28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1:070201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1:070201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1:070201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1:070201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1:070201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0:110316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1:130202:23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00103:2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30101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00103:2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100103:2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100103:2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00103:2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00101:4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00103:2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100103:2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100103:2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100103:2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100103:2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0:020401:12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100103:2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00103:2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00103:2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8:110108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00103:2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00103:2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00101:4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130318:12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60101:4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60101:4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3:100103:3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1:020202:8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1E0C5AE2DBD9E8CD44229E0779D02A77FAEC0393FB4B4236499940323F687619BC4760E8FD1C5BB841610EDFB011F03192D85ECA864529E3EBA217B4EC74B4B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9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 style:data-style-name="N2" text:time-value="17:06:40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13:05:29</meta:creation-date>
    <dc:date>2024-11-27T17:07:29.523000000</dc:date>
    <meta:generator>LibreOffice/6.3.6.2$Windows_X86_64 LibreOffice_project/2196df99b074d8a661f4036fca8fa0cbfa33a497</meta:generator>
    <meta:editing-duration>PT49S</meta:editing-duration>
    <meta:editing-cycles>1</meta:editing-cycles>
    <meta:document-statistic meta:table-count="1" meta:cell-count="2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